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Heading_20_2">
      <style:paragraph-properties fo:margin-top="0in" fo:margin-bottom="0.0555in" loext:contextual-spacing="false" fo:line-height="100%" fo:text-align="center" style:justify-single-word="false" fo:keep-together="auto" fo:keep-with-next="auto"/>
    </style:style>
    <style:style style:name="P7" style:family="paragraph" style:parent-style-name="Heading_20_2" style:master-page-name="First_20_Page">
      <style:paragraph-properties fo:margin-top="0in" fo:margin-bottom="0.0555in" loext:contextual-spacing="false" fo:line-height="100%" fo:text-align="center" style:justify-single-word="false" fo:keep-together="auto" style:page-number="1" fo:keep-with-next="auto"/>
    </style:style>
    <style:style style:name="P8" style:family="paragraph" style:parent-style-name="Heading_20_2">
      <style:paragraph-properties fo:margin-top="0.25in" fo:margin-bottom="0.0555in" loext:contextual-spacing="false" fo:line-height="100%" fo:text-align="center" style:justify-single-word="false" fo:keep-together="auto" fo:keep-with-next="auto"/>
    </style:style>
    <style:style style:name="P9" style:family="paragraph" style:parent-style-name="Heading_20_2">
      <style:paragraph-properties fo:margin-top="0.25in" fo:margin-bottom="0.0555in" loext:contextual-spacing="false" fo:line-height="100%" fo:text-align="center" style:justify-single-word="false" fo:keep-together="auto" fo:keep-with-next="auto"/>
      <style:text-properties fo:color="#231f2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P10" style:family="paragraph" style:parent-style-name="Heading_20_2">
      <style:paragraph-properties fo:margin-top="0.1665in" fo:margin-bottom="0.1665in" loext:contextual-spacing="false" fo:line-height="100%" fo:text-align="center" style:justify-single-word="false" fo:keep-together="auto" fo:keep-with-next="auto"/>
    </style:style>
    <style:style style:name="P11" style:family="paragraph" style:parent-style-name="Heading_20_2">
      <style:paragraph-properties fo:margin-top="0.1665in" fo:margin-bottom="0.1665in" loext:contextual-spacing="false" fo:line-height="100%" fo:text-align="center" style:justify-single-word="false" fo:keep-together="auto" fo:keep-with-next="auto"/>
      <style:text-properties fo:color="#231f2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Heading_20_2">
      <style:paragraph-properties fo:margin-top="0.1665in" fo:margin-bottom="0in" loext:contextual-spacing="false" fo:line-height="100%" fo:text-align="center" style:justify-single-word="false" fo:keep-together="auto" fo:keep-with-next="auto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color="#231f2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231f2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231f20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231f2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55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z0hz178eczg9"/><text:span text:style-name="T1">EDUCATIONAL BACKGROUND </text:span></text:p>
      <text:p text:style-name="P1"><text:span text:style-name="T5">Kennesaw State University- Kennesaw, GA | </text:span><text:span text:style-name="T6">BA in Dance | August 2016 - May 2020</text:span></text:p>
      <text:p text:style-name="P1"><text:span text:style-name="T5">Alabama School of Fine Arts- Birmingham, AL </text:span><text:span text:style-name="T6">| Dance Major | August 2010 - May 2016</text:span></text:p>
      <text:p text:style-name="P8"><text:bookmark text:name="_tp71jbk1kjhj"/><draw:rect text:anchor-type="as-char" style:rel-width="100%" draw:z-index="0" draw:style-name="gr1" draw:text-style-name="P13" svg:width="0.0012in" svg:height="0.0213in"><text:p/></draw:rect></text:p>
      <text:p text:style-name="P6"><text:bookmark text:name="_k5rilslv5gll"/><text:span text:style-name="T1">TEACHING &amp; CHOREOGRAPHY</text:span></text:p>
      <text:p text:style-name="P10"><text:bookmark text:name="_a3k3ydd73oto"/><text:span text:style-name="T2">Dancer’s Inc.<text:line-break/></text:span><text:span text:style-name="T3"> <text:s/>Co-Director, </text:span><text:span text:style-name="T4">The Nutcracker Ballet</text:span><text:span text:style-name="T3"> | December 2025<text:line-break/>Teacher &amp; Choreographer | September 2020 – Present </text:span></text:p>
      <text:p text:style-name="P10"><text:bookmark text:name="_28pdmkgm06z7"/><text:span text:style-name="T3">Choreographer &amp; Performer | September 2022 – December 2022</text:span></text:p>
      <text:p text:style-name="P10"><text:bookmark text:name="_f46lnlalvwkj"/><text:span text:style-name="T3">Choreographer &amp; Performer | September 2020 – December 2020<text:line-break/> Teacher &amp; Administrative Assistant | May 2019 – August 2019</text:span></text:p>
      <text:p text:style-name="P10"><text:bookmark text:name="_a3k3ydd73oto1"/><text:span text:style-name="T2">Kennesaw State University — Department of Dance</text:span><text:span text:style-name="T3"> | Summer Intensive Assistant | Summer 2021</text:span></text:p>
      <text:p text:style-name="P10"><text:bookmark text:name="_y2236ysp8d4"/><text:span text:style-name="T2">Terminus Modern Ballet Theatre</text:span><text:span text:style-name="T3"> | Dance Summer Intensive Assistant | Summer 2021</text:span></text:p>
      <text:p text:style-name="P12"><text:bookmark text:name="_74rk6yseqwa7"/><text:span text:style-name="T2">Children’s Arthritis Foundation | </text:span><text:span text:style-name="T3">Crystal Ball Gala | Choreographer | Fall 2016</text:span></text:p>
      <text:p text:style-name="P2"/>
      <text:p text:style-name="P1"><text:span text:style-name="T7">Alabama School of Fine Arts | </text:span><text:span text:style-name="T3">Crookedly Parallel | Choreographic Project | Spring 2016</text:span></text:p>
      <text:p text:style-name="P8"><text:bookmark text:name="_38c3tqdogn0m"/><draw:rect text:anchor-type="as-char" style:rel-width="100%" draw:z-index="1" draw:style-name="gr1" draw:text-style-name="P13" svg:width="0.0012in" svg:height="0.0213in"><text:p/></draw:rect></text:p>
      <text:p text:style-name="P6"><text:bookmark text:name="_yg87ohkayfr1"/><text:span text:style-name="T1">PERFORMANCE</text:span></text:p>
      <text:p text:style-name="P10"><text:bookmark text:name="_a3k3ydd73oto2"/><text:span text:style-name="T2">Sanspointe Dance Company</text:span><text:span text:style-name="T3">— Performer | March 2023 – Present<text:line-break/> </text:span><text:span text:style-name="T2">Zoetic Dance Ensemble —</text:span><text:span text:style-name="T3"> Performer | January 2021 – March 2023</text:span></text:p>
      <text:p text:style-name="P10"><text:bookmark text:name="_a3k3ydd73oto3"/><text:span text:style-name="T2">Kennesaw State University — Department of Dance<text:line-break/></text:span><text:span text:style-name="T3"> Concert Performer, </text:span><text:span text:style-name="T4">“Bones”</text:span><text:span text:style-name="T3"> | January 2020<text:line-break/> Performer, </text:span><text:span text:style-name="T4">Senior Project</text:span><text:span text:style-name="T3"> | Spring 2019 </text:span></text:p>
      <text:p text:style-name="P10"><text:bookmark text:name="_29e8y69fv91f"/><text:span text:style-name="T3">Concert Performer, </text:span><text:span text:style-name="T4">“Public Domain” </text:span><text:span text:style-name="T3"><text:s/>| Fall 2018<text:line-break/>Concert Performer, </text:span><text:span text:style-name="T4">“MELD”</text:span><text:span text:style-name="T3"> | Fall 2016</text:span></text:p>
      <text:p text:style-name="P10"><text:bookmark text:name="_a3k3ydd73oto4"/><text:span text:style-name="T2">Dance Aegis</text:span><text:span text:style-name="T3"> — Performer, </text:span><text:span text:style-name="T4">“Mixtape”</text:span><text:span text:style-name="T3"> | Summer 2019</text:span></text:p>
      <text:p text:style-name="P10"><text:bookmark text:name="_62w3cxc28kso"/><text:span text:style-name="T2"><text:s/>Collaboration with Equinox Percussion</text:span><text:span text:style-name="T3"> | Soloist | January–April 2018</text:span><draw:rect text:anchor-type="as-char" style:rel-width="100%" draw:z-index="2" draw:style-name="gr2" draw:text-style-name="P13" svg:width="0.0012in" svg:height="0.0213in"><text:p/></draw:rect></text:p>
      <text:p text:style-name="P1"><text:span text:style-name="T8">Classes Taught </text:span></text:p>
      <text:p text:style-name="P1"><text:span text:style-name="T6">Ballet | Jazz | Acro | Modern | Contemporary |</text:span></text:p>
      <text:p text:style-name="P8"><text:bookmark text:name="_mkhvk4tkc4u3"/><draw:rect text:anchor-type="as-char" style:rel-width="100%" draw:z-index="3" draw:style-name="gr1" draw:text-style-name="P13" svg:width="0.0012in" svg:height="0.0213in"><text:p/></draw:rect></text:p>
      <text:p text:style-name="P1"><text:span text:style-name="T8"><text:s/>Skills</text:span></text:p>
      <text:p text:style-name="P1"><text:span text:style-name="T6">Modern | Ballet | Jazz | Tap | Contemporary | Choreography | Teacher | Excel | Word | Google Docs | </text:span></text:p>
      <text:p text:style-name="P8"><text:bookmark text:name="_hdpdkfbllfkm"/><text:soft-page-break/><draw:rect text:anchor-type="as-char" style:rel-width="100%" draw:z-index="4" draw:style-name="gr1" draw:text-style-name="P13" svg:width="0.0012in" svg:height="0.0213in"><text:p/></draw:rect></text:p>
      <text:p text:style-name="P1"><text:span text:style-name="T8"><text:s/>Administrative Experience </text:span></text:p>
      <text:p text:style-name="P3"/>
      <text:p text:style-name="P1"><text:span text:style-name="T6">HR | Office Administration | Program Coordination | Communications | Leadership Experience</text:span></text:p>
      <text:p text:style-name="P4"/>
      <text:p text:style-name="P11"><text:bookmark text:name="_8nr0nd4bon0p"/></text:p>
      <text:p text:style-name="P9"><text:bookmark text:name="_a3k3ydd73oto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M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5in" fo:page-height="11in" style:num-format="1" style:print-orientation="portrait" fo:margin-top="0.5in" fo:margin-bottom="0.5in" fo:margin-left="0.6252in" fo:margin-right="0.6874in" fo:background-color="#ffffff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6252in" fo:margin-right="0.6874in" fo:background-color="#ffffff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Bailey Jo Padgett</text:span></text:p>
        <text:p text:style-name="MP2"><text:span text:style-name="MT2">beatlebailey25@gmail.com | www.baileyjopadgett.com</text:span><text:span text:style-name="MT3"> | Decatur, AL</text:span><text:span text:style-name="MT2"> | </text:span><text:span text:style-name="MT3"><text:s/>256-612-8644</text:span><draw:rect text:anchor-type="as-char" style:rel-width="100%" draw:z-index="5" draw:style-name="Mgr1" draw:text-style-name="MP3" svg:width="0.0012in" svg:height="0.0213in"><text:p/></draw:rect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253" meta:character-count="1683" meta:non-whitespace-character-count="1429"/>
    <meta:generator>LibreOfficeDev/6.0.5.2$Linux_X86_64 LibreOffice_project/</meta:generator>
  </office:meta>
</office:document-meta>
</file>